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016cm" fo:margin-right="0cm" fo:text-align="justify" style:justify-single-word="false" fo:keep-together="always" fo:text-indent="1.543cm" style:auto-text-indent="false"/>
      <style:text-properties fo:font-size="11pt" officeooo:paragraph-rsid="003207f5" style:font-size-asian="11pt" style:font-size-complex="11pt"/>
    </style:style>
    <style:style style:name="P5" style:family="paragraph" style:parent-style-name="Standard">
      <style:paragraph-properties fo:margin-left="3.085cm" fo:margin-right="3.043cm" fo:text-align="center" style:justify-single-word="false" fo:text-indent="0cm" style:auto-text-indent="false"/>
      <style:text-properties fo:font-variant="normal" fo:text-transform="none" style:font-name="Times New Roman" fo:font-size="12pt" fo:font-weight="bold" officeooo:paragraph-rsid="00bb27ca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3.085cm" fo:margin-right="3.043cm" fo:text-align="center" style:justify-single-word="false" fo:text-indent="0cm" style:auto-text-indent="false"/>
      <style:text-properties fo:font-variant="normal" fo:text-transform="none" style:font-name="Times New Roman" fo:font-size="12pt" fo:font-weight="bold" officeooo:paragraph-rsid="00c48db2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officeooo:rsid="00ac2468" officeooo:paragraph-rsid="00ac2468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ac2468" officeooo:paragraph-rsid="00ac2468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ac2468" officeooo:paragraph-rsid="00b823c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ac246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c48db2" style:font-size-asian="12pt" style:font-size-complex="12pt"/>
    </style:style>
    <style:style style:name="P13" style:family="paragraph" style:parent-style-name="Standard" style:master-page-name="">
      <style:paragraph-properties fo:text-align="center" style:justify-single-word="false" style:page-number="auto"/>
      <style:text-properties style:font-name="Times New Roman" fo:font-size="11pt" fo:font-weight="bold" officeooo:rsid="00ac2468" officeooo:paragraph-rsid="00ac2468" style:font-size-asian="11pt" style:font-weight-asian="bold" style:font-size-complex="11pt" style:font-weight-complex="bold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text-indent="0cm" style:auto-text-indent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text-transform="uppercase" style:font-name="Times New Roman" fo:font-size="12pt" fo:font-weight="bold" officeooo:rsid="003d21ce" officeooo:paragraph-rsid="00c48db2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87cm" fo:margin-right="0cm" fo:margin-top="0cm" fo:margin-bottom="0cm" loext:contextual-spacing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1cm" fo:margin-right="0cm" fo:text-align="justify" style:justify-single-word="false" fo:text-indent="-1.028cm" style:auto-text-indent="false">
        <style:tab-stops>
          <style:tab-stop style:position="0.953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lways" fo:text-indent="1.401cm" style:auto-text-indent="false" style:page-number="auto" fo:background-color="transparent">
        <style:tab-stops>
          <style:tab-stop style:position="0.953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uto" fo:orphans="2" fo:widows="2" fo:text-indent="1.401cm" style:auto-text-indent="false" style:page-number="auto" fo:background-color="transparent" fo:keep-with-next="always"/>
      <style:text-properties style:font-name="Times New Roman" fo:font-size="12pt" officeooo:paragraph-rsid="00c48db2" style:font-size-asian="12pt" style:font-size-complex="12pt"/>
    </style:style>
    <style:style style:name="P20" style:family="paragraph" style:parent-style-name="Standard">
      <style:paragraph-properties fo:margin-left="0.014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-0.016cm" fo:margin-right="0cm" fo:text-align="justify" style:justify-single-word="false" fo:orphans="2" fo:widows="2" fo:text-indent="1.522cm" style:auto-text-indent="false"/>
      <style:text-properties style:font-name="Times New Roman" fo:font-size="12pt" officeooo:rsid="004e287b" officeooo:paragraph-rsid="004e287b" style:font-size-asian="12pt" style:font-size-complex="12pt"/>
    </style:style>
    <style:style style:name="P22" style:family="paragraph" style:parent-style-name="Standard">
      <style:paragraph-properties fo:margin-left="-0.016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-0.016cm" fo:margin-right="0cm" fo:text-align="justify" style:justify-single-word="false" fo:text-indent="0cm" style:auto-text-indent="false"/>
      <style:text-properties style:font-name="Times New Roman" fo:font-size="12pt" officeooo:rsid="00183273" officeooo:paragraph-rsid="0020031e" style:font-size-asian="12pt" style:font-size-complex="12p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lways" fo:text-indent="1.499cm" style:auto-text-indent="false" style:page-number="auto" fo:background-color="transparent"/>
      <style:text-properties style:font-name="Times New Roman" fo:font-size="12pt" officeooo:rsid="008fa52f" officeooo:paragraph-rsid="008fa52f" style:font-size-asian="12pt" style:font-size-complex="12pt"/>
    </style:style>
    <style:style style:name="T1" style:family="text">
      <style:text-properties officeooo:rsid="0030c360"/>
    </style:style>
    <style:style style:name="T2" style:family="text">
      <style:text-properties officeooo:rsid="008e028d"/>
    </style:style>
    <style:style style:name="T3" style:family="text">
      <style:text-properties officeooo:rsid="008f37af"/>
    </style:style>
    <style:style style:name="T4" style:family="text">
      <style:text-properties officeooo:rsid="004e287b"/>
    </style:style>
    <style:style style:name="T5" style:family="text">
      <style:text-properties officeooo:rsid="00b823c9"/>
    </style:style>
    <style:style style:name="T6" style:family="text">
      <style:text-properties officeooo:rsid="00b9c4bb"/>
    </style:style>
    <style:style style:name="T7" style:family="text">
      <style:text-properties fo:font-weight="bold" officeooo:rsid="00c48db2" style:font-weight-asian="bold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3207f5" style:font-size-asian="12pt" style:font-size-complex="12pt"/>
    </style:style>
    <style:style style:name="T10" style:family="text">
      <style:text-properties fo:text-transform="uppercase" style:use-window-font-color="true" fo:language="fr" fo:country="FR" fo:font-weight="bold" officeooo:rsid="00445e78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1" style:family="text">
      <style:text-properties fo:text-transform="uppercase" style:use-window-font-color="true" fo:language="fr" fo:country="FR" fo:font-weight="bold" officeooo:rsid="0047116c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2" style:family="text">
      <style:text-properties officeooo:rsid="00be566a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4e287b" fo:background-color="transparent" loext:char-shading-value="0"/>
    </style:style>
    <style:style style:name="T15" style:family="text">
      <style:text-properties officeooo:rsid="008f37af" fo:background-color="transparent" loext:char-shading-value="0"/>
    </style:style>
    <style:style style:name="T16" style:family="text">
      <style:text-properties officeooo:rsid="00c46da4" fo:background-color="transparent" loext:char-shading-value="0"/>
    </style:style>
    <style:style style:name="T17" style:family="text">
      <style:text-properties officeooo:rsid="0052fb36" fo:background-color="transparent" loext:char-shading-value="0"/>
    </style:style>
    <style:style style:name="T18" style:family="text">
      <style:text-properties officeooo:rsid="00c48db2" fo:background-color="transparent" loext:char-shading-value="0"/>
    </style:style>
    <style:style style:name="T19" style:family="text">
      <style:text-properties fo:color="#000000" fo:language="zxx" fo:country="none" fo:font-weight="normal" officeooo:rsid="003d21ce" fo:background-color="#ffffff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0" style:family="text">
      <style:text-properties fo:color="#000000" fo:language="zxx" fo:country="none" fo:font-weight="normal" officeooo:rsid="0047116c" fo:background-color="#ffffff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1" style:family="text">
      <style:text-properties fo:color="#000000" fo:language="zxx" fo:country="none" fo:font-weight="normal" officeooo:rsid="0058c246" fo:background-color="#ffffff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2" style:family="text">
      <style:text-properties fo:color="#000000" fo:language="zxx" fo:country="none" fo:font-weight="normal" officeooo:rsid="005d8b6e" fo:background-color="#ffffff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3" style:family="text">
      <style:text-properties fo:color="#000000" fo:language="zxx" fo:country="none" officeooo:rsid="0058c246" fo:background-color="#ffffff" loext:char-shading-value="0" style:font-name-asian="Lucida Sans Unicode" style:language-asian="zxx" style:country-asian="none" style:font-name-complex="Tahoma" style:language-complex="zxx" style:country-complex="none"/>
    </style:style>
    <style:style style:name="T24" style:family="text">
      <style:text-properties fo:color="#000000" fo:language="zxx" fo:country="none" officeooo:rsid="0047116c" fo:background-color="#ffffff" loext:char-shading-value="0" style:font-name-asian="Lucida Sans Unicode" style:language-asian="zxx" style:country-asian="none" style:font-name-complex="Tahoma" style:language-complex="zxx" style:country-complex="none"/>
    </style:style>
    <style:style style:name="T25" style:family="text">
      <style:text-properties fo:color="#000000" fo:language="zxx" fo:country="none" fo:font-weight="bold" officeooo:rsid="0058c246" fo:background-color="#ffffff" loext:char-shading-value="0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26" style:family="text">
      <style:text-properties fo:color="#000000" fo:language="zxx" fo:country="none" fo:font-weight="bold" officeooo:rsid="0047116c" fo:background-color="#ffffff" loext:char-shading-value="0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27" style:family="text">
      <style:text-properties fo:color="#000000" fo:language="zxx" fo:country="none" fo:font-weight="bold" officeooo:rsid="005d8b6e" fo:background-color="#ffffff" loext:char-shading-value="0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28" style:family="text">
      <style:text-properties officeooo:rsid="00c48db2"/>
    </style:style>
    <style:style style:name="T29" style:family="text">
      <style:text-properties style:use-window-font-color="true" fo:language="fr" fo:country="FR" officeooo:rsid="00445e78" style:font-name-asian="Times New Roman" style:language-asian="zxx" style:country-asian="none" style:font-name-complex="Times New Roman" style:language-complex="zxx" style:country-complex="none"/>
    </style:style>
    <style:style style:name="T30" style:family="text">
      <style:text-properties style:use-window-font-color="true" fo:language="fr" fo:country="FR" officeooo:rsid="0047116c" style:font-name-asian="Times New Roman" style:language-asian="zxx" style:country-asian="none" style:font-name-complex="Times New Roman" style:language-complex="zxx" style:country-complex="none"/>
    </style:style>
    <style:style style:name="T31" style:family="text">
      <style:text-properties officeooo:rsid="00c4c02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7"/>
      <text:p text:style-name="P8"><text:span text:style-name="T5">PRÉFET</text:span> DU PAS-DE-CALAIS</text:p>
      <text:p text:style-name="P9"><text:bookmark text:name="SgnDirection"/>DIRECTION DE LA COORDINATION DES POLITIQUES PUBLIQUES</text:p>
      <text:p text:style-name="P9"><text:s/>ET DE L'APPUI TERRITORIAL</text:p>
      <text:p text:style-name="P9"/>
      <text:p text:style-name="P8"><text:bookmark text:name="sgnBureau1"/>Bureau des Installations Classées, de l'Utilité Publique <text:line-break/>et de l'Environnement</text:p>
      <text:p text:style-name="P8"><text:bookmark text:name="sgnSection"/>Section des Installations Classées</text:p>
      <text:p text:style-name="P8"/>
      <text:p text:style-name="P11">Commune de <text:span text:style-name="T28">BOULOGNE-SUR-MER</text:span></text:p>
      <text:p text:style-name="P10">--------</text:p>
      <text:p text:style-name="P6"><text:span text:style-name="T2">Enregistrement </text:span>d'un <text:span text:style-name="T24">projet de construction de </text:span><text:span text:style-name="T23">7</text:span><text:span text:style-name="T24"> cellule</text:span><text:span text:style-name="T23">s</text:span><text:span text:style-name="T24"> pour des activités de mareyage</text:span></text:p>
      <text:p text:style-name="P5"><text:s/><text:span text:style-name="T5">--------</text:span></text:p>
      <text:p text:style-name="P15"><text:span text:style-name="T29"><text:tab/> <text:s text:c="6"/>C</text:span><text:span text:style-name="T30">ommunauté d’Agglomération du Boulonnais (C.A.B)</text:span></text:p>
      <text:p text:style-name="P10">--------</text:p>
      <text:p text:style-name="P10">A<text:span text:style-name="T2">VIS</text:span> <text:span text:style-name="T1">DE CONSULTATION DU PUBLIC</text:span></text:p>
      <text:p text:style-name="P14"/>
      <text:p text:style-name="P16"/>
      <text:p text:style-name="P12"><text:span text:style-name="T3"><text:tab/> La </text:span><text:span text:style-name="T10">C</text:span><text:span text:style-name="T11">ommunauté d’Agglomération du Boulonnais (C.A.B)</text:span>, <text:span text:style-name="T3">a déposé <text:s text:c="14"/>7 demandes d’enregistrement </text:span>en vue <text:bookmark text:name="sgnObjet2"/>d'e<text:span text:style-name="T6">xploiter</text:span> <text:span text:style-name="T19">un </text:span><text:span text:style-name="T20">projet de construction de </text:span><text:span text:style-name="T25">7</text:span><text:span text:style-name="T20"> </text:span><text:span text:style-name="T26">cellule</text:span><text:span text:style-name="T25">s</text:span><text:span text:style-name="T20"> pour des activités de mareyage</text:span><text:span text:style-name="T19"> située</text:span><text:span text:style-name="T21">s</text:span><text:span text:style-name="T19"> </text:span><text:span text:style-name="T21">Rue de Marengo </text:span><text:span text:style-name="T22">(</text:span><text:span text:style-name="T27">cellules 1 à 4</text:span><text:span text:style-name="T22">) </text:span><text:span text:style-name="T21">et Rue d'Alsace </text:span><text:span text:style-name="T22">(</text:span><text:span text:style-name="T27">cellules 5 à 7</text:span><text:span text:style-name="T22">)</text:span><text:span text:style-name="T19">, sur la commune de </text:span><text:span text:style-name="T21">BOULOGNE-SUR-MER</text:span><text:span text:style-name="T19"> (62</text:span><text:span text:style-name="T21">2</text:span><text:span text:style-name="T19">00).</text:span></text:p>
      <text:p text:style-name="P17"/>
      <text:p text:style-name="P18"><text:span text:style-name="T3">Conformément au Code de l’Environnement, ces demandes seront soumises à consultation du public dont la période est fixée par arrêté préfectoral du 20</text:span><text:span text:style-name="T16"> août 2021</text:span><text:span text:style-name="T15">.</text:span></text:p>
      <text:p text:style-name="P20"/>
      <text:p text:style-name="P19"><text:span text:style-name="T4">Les dossiers sont consultables en mairie de </text:span><text:span text:style-name="T7">BOULOGNE-SUR-MER</text:span><text:span text:style-name="T4">, commune d’implantation du projet, du 13 septembre 2021 au 13 octobre 2021 inclus, aux jours et heures habituels d’ouverture de celle-ci</text:span><text:span text:style-name="T14"> (</text:span><text:span text:style-name="T18">du</text:span><text:span text:style-name="T13"> </text:span><text:span text:style-name="T14"><text:s/>lundi </text:span><text:span text:style-name="T18">au vendredi </text:span><text:span text:style-name="T17">de </text:span><text:span text:style-name="T18">8</text:span><text:span text:style-name="T17">h00 à 1</text:span><text:span text:style-name="T18">8</text:span><text:span text:style-name="T17">h00</text:span><text:span text:style-name="T14">, </text:span><text:span text:style-name="T18">sans interruption</text:span><text:span text:style-name="T16">)</text:span><text:span text:style-name="T4">, où des registres sont ouverts pour recueillir les éventuelles observations du public.</text:span></text:p>
      <text:p text:style-name="P21"/>
      <text:p text:style-name="P4"><text:span text:style-name="T9">Les personnes intéressées peuvent également adresser toute remarque par courrier à la Préfecture du Pas-de-Calais – </text:span><text:bookmark text:name="sgnDirection2"/><text:span text:style-name="T8">Direction de la Coordination des Politiques Publiques et de l'Appui Territorial</text:span><text:span text:style-name="T9"> – </text:span><text:bookmark text:name="sgnBureau2"/><text:span text:style-name="T8">Bureau des Installations Classées, de l'Utilité Publique et de l'Environnement</text:span><text:span text:style-name="T9">, ou, le cas échéant, par voie électronique à l’adresse suivante : </text:span><text:a xlink:type="simple" xlink:href="mailto:pref-dage-bpup@pas-de-calais.gouv.fr" text:style-name="Internet_20_link" text:visited-style-name="Visited_20_Internet_20_Link"><text:span text:style-name="T9">pref-dage-bpup@pas-de-calais.gouv.fr</text:span></text:a><text:span text:style-name="T9">, avant la fin du délai de consultation du public.</text:span></text:p>
      <text:p text:style-name="P22"/>
      <text:p text:style-name="P24">L’autorité compétente pour prendre l<text:span text:style-name="T31">es</text:span> décision<text:span text:style-name="T31">s</text:span> d’enregistrement est <text:bookmark text:name="sgnPrefet"/>le <text:span text:style-name="T12">p</text:span>réfet du Pas-de-Calais. L<text:span text:style-name="T31">es </text:span>installation<text:span text:style-name="T31">s</text:span> peu<text:span text:style-name="T31">ven</text:span>t faire l’objet d’arrêté<text:span text:style-name="T31">s</text:span> préfectora<text:span text:style-name="T31">ux </text:span>d’enregistrement éventuellement assorti<text:span text:style-name="T31">s</text:span> de prescriptions particulières complémentaires ou d’arrêté<text:span text:style-name="T31">s</text:span> préfectora<text:span text:style-name="T31">ux</text:span> de refus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keep-together="always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1.60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0.621cm" fo:margin-left="2.499cm" fo:margin-right="2.48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2"/>
      </style:header>
      <style:footer>
        <text:p text:style-name="MP3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2T11:46:39.08</meta:creation-date>
    <meta:editing-duration>PT13H41M53S</meta:editing-duration>
    <meta:editing-cycles>149</meta:editing-cycles>
    <meta:generator>LibreOffice/5.3.7.2$Windows_X86_64 LibreOffice_project/6b8ed514a9f8b44d37a1b96673cbbdd077e24059</meta:generator>
    <dc:date>2021-08-19T16:14:18.149000000</dc:date>
    <meta:document-statistic meta:table-count="0" meta:image-count="0" meta:object-count="0" meta:page-count="1" meta:paragraph-count="18" meta:word-count="268" meta:character-count="1970" meta:non-whitespace-character-count="1688"/>
  </office:meta>
</office:document-meta>
</file>